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3.4868in"/>
    </style:style>
    <style:style style:name="TableColumn54" style:family="table-column">
      <style:table-column-properties style:column-width="3.0625in"/>
    </style:style>
    <style:style style:name="Table51" style:family="table">
      <style:table-properties style:width="7.1375in" fo:margin-left="0in" table:align="lef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7" style:family="table-row">
      <style:table-row-properties style:min-row-height="0.96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9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2 <text:s text:c="111"/></text:span></text:p>
      <text:p text:style-name="P20"><text:span text:style-name="T21">TOPIC:</text:span><text:span text:style-name="T22"><text:s/></text:span><text:span text:style-name="T23">ELECTRITRONICS</text:span></text:p>
      <text:p text:style-name="P24"><text:s/></text:p>
      <text:p text:style-name="P25"><text:span text:style-name="T26">LESSON:<text:s/></text:span><text:span text:style-name="T27">USE OF SIMPLE ELECTRONICS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Discuss operations of a simple cathode ray oscilloscope (CRO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p text:style-name="P46">.</text:p>
      <text:list text:style-name="LFO2" text:continue-numbering="true">
        <text:list-item>
          <text:p text:style-name="P47">Define a cathode ray oscilloscope (CRO.</text:p>
        </text:list-item>
        <text:list-item>
          <text:p text:style-name="P48">Describe in outline the basic structure and action of cathode ray oscilloscope (CRO).</text:p>
        </text:list-item>
      </text:list>
      <text:list text:style-name="LFO1" text:continue-numbering="true">
        <text:list-item>
          <text:p text:style-name="P49">Describe the use of CRO.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ME</text:p>
          </table:table-cell>
          <table:table-cell table:style-name="TableCell58">
            <text:p text:style-name="P59">TEACHER’S ACTIVITIES</text:p>
          </table:table-cell>
          <table:table-cell table:style-name="TableCell60">
            <text:p text:style-name="P61">PUPIL’S ACTIVITIES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INTRODUCTION</text:p>
            <text:p text:style-name="P67"><text:span text:style-name="T68">Teacher asks pupils to</text:span><text:span text:style-name="T69"><text:s/>define a cathode ray oscilloscope (CRO.</text:span></text:p>
          </table:table-cell>
          <table:table-cell table:style-name="TableCell70">
            <text:p text:style-name="P71"><text:span text:style-name="T72">They<text:s/></text:span><text:span text:style-name="T73">define a cathode ray oscilloscope (CRO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Teacher to ask pupils to work in groups and</text:span><text:span text:style-name="T82"><text:s/>describe in outline the basic structure and action of cathode ray oscilloscope (CRO).</text:span></text:p>
          </table:table-cell>
          <table:table-cell table:style-name="TableCell83">
            <text:p text:style-name="P84"><text:span text:style-name="T85">They</text:span><text:span text:style-name="T86"><text:s/>describe in outline the basic structure and action of cathode ray oscilloscope (CRO) with reference to a video clip.</text:span></text:p>
          </table:table-cell>
        </table:table-row>
        <table:table-row table:style-name="TableRow87">
          <table:table-cell table:style-name="TableCell88">
            <text:p text:style-name="P89">MIN</text:p>
          </table:table-cell>
          <table:table-cell table:style-name="TableCell90">
            <text:p text:style-name="P91">CONCLUSION- Class Exercise</text:p>
            <text:p text:style-name="P92"><text:span text:style-name="T93">Ask pupils to</text:span><text:span text:style-name="T94"><text:s/>describe the use of CRO.</text:span></text:p>
            <text:p text:style-name="P95"/>
          </table:table-cell>
          <table:table-cell table:style-name="TableCell96">
            <text:p text:style-name="P97">They describe the use of CRO and draw it including labelling of parts as seen in the chart.</text:p>
            <text:p text:style-name="P98"/>
          </table:table-cell>
        </table:table-row>
      </table:table>
      <text:p text:style-name="P99"><text:s text:c="3"/></text:p>
      <text:p text:style-name="P100"><text:span text:style-name="T101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7:00Z</meta:creation-date>
    <dc:date>2021-03-06T17:27:00Z</dc:date>
    <meta:template xlink:href="Normal" xlink:type="simple"/>
    <meta:editing-cycles>1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